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46</text:p>
          </table:table-cell>
          <table:table-cell table:number-columns-repeated="4" table:style-name="ce10"/>
          <table:table-cell office:value-type="string" table:style-name="ce12">
            <text:p>07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0" table:style-name="ce17">
            <text:p>8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6:12</text:p>
          </table:table-cell>
          <table:covered-table-cell/>
          <table:table-cell office:value-type="float" office:value="672241.76" table:style-name="ce20">
            <text:p>672241,7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9:253</text:p>
          </table:table-cell>
          <table:covered-table-cell/>
          <table:table-cell office:value-type="float" office:value="468200" table:style-name="ce20">
            <text:p>4682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0:40</text:p>
          </table:table-cell>
          <table:covered-table-cell/>
          <table:table-cell office:value-type="float" office:value="6126531.2800000003" table:style-name="ce20">
            <text:p>6126531,2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0:442</text:p>
          </table:table-cell>
          <table:covered-table-cell/>
          <table:table-cell office:value-type="float" office:value="283906.99" table:style-name="ce20">
            <text:p>283906,9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2:269</text:p>
          </table:table-cell>
          <table:covered-table-cell/>
          <table:table-cell office:value-type="float" office:value="155148" table:style-name="ce20">
            <text:p>155148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2:270</text:p>
          </table:table-cell>
          <table:covered-table-cell/>
          <table:table-cell office:value-type="float" office:value="155508" table:style-name="ce20">
            <text:p>155508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37:256</text:p>
          </table:table-cell>
          <table:covered-table-cell/>
          <table:table-cell office:value-type="float" office:value="655512" table:style-name="ce20">
            <text:p>655512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05:144</text:p>
          </table:table-cell>
          <table:covered-table-cell/>
          <table:table-cell office:value-type="float" office:value="221472.45" table:style-name="ce20">
            <text:p>221472,4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700005:9</text:p>
          </table:table-cell>
          <table:covered-table-cell/>
          <table:table-cell office:value-type="float" office:value="3353867.55" table:style-name="ce20">
            <text:p>3353867,5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4414</text:p>
          </table:table-cell>
          <table:covered-table-cell/>
          <table:table-cell office:value-type="float" office:value="291600" table:style-name="ce20">
            <text:p>2916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000000:4415</text:p>
          </table:table-cell>
          <table:covered-table-cell/>
          <table:table-cell office:value-type="float" office:value="291600" table:style-name="ce20">
            <text:p>2916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400008:1</text:p>
          </table:table-cell>
          <table:covered-table-cell/>
          <table:table-cell office:value-type="float" office:value="228481.89" table:style-name="ce20">
            <text:p>228481,8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500002:5</text:p>
          </table:table-cell>
          <table:covered-table-cell/>
          <table:table-cell office:value-type="float" office:value="3524336" table:style-name="ce20">
            <text:p>352433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500002:6</text:p>
          </table:table-cell>
          <table:covered-table-cell/>
          <table:table-cell office:value-type="float" office:value="109289.76" table:style-name="ce20">
            <text:p>109289,7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300001:112</text:p>
          </table:table-cell>
          <table:covered-table-cell/>
          <table:table-cell office:value-type="float" office:value="18768626.800000001" table:style-name="ce20">
            <text:p>18768626,8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300001:53</text:p>
          </table:table-cell>
          <table:covered-table-cell/>
          <table:table-cell office:value-type="float" office:value="16218026.859999999" table:style-name="ce20">
            <text:p>16218026,8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300009:144</text:p>
          </table:table-cell>
          <table:covered-table-cell/>
          <table:table-cell office:value-type="float" office:value="1106960.56" table:style-name="ce20">
            <text:p>1106960,5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300010:149</text:p>
          </table:table-cell>
          <table:covered-table-cell/>
          <table:table-cell office:value-type="float" office:value="4552483.5" table:style-name="ce20">
            <text:p>4552483,5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28:646</text:p>
          </table:table-cell>
          <table:covered-table-cell/>
          <table:table-cell office:value-type="float" office:value="351463.92" table:style-name="ce20">
            <text:p>351463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28:647</text:p>
          </table:table-cell>
          <table:covered-table-cell/>
          <table:table-cell office:value-type="float" office:value="344001.6" table:style-name="ce20">
            <text:p>344001,6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05:711</text:p>
          </table:table-cell>
          <table:covered-table-cell/>
          <table:table-cell office:value-type="float" office:value="32264648.609999999" table:style-name="ce20">
            <text:p>32264648,6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200007:264</text:p>
          </table:table-cell>
          <table:covered-table-cell/>
          <table:table-cell office:value-type="float" office:value="812918.18" table:style-name="ce20">
            <text:p>812918,1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200012:262</text:p>
          </table:table-cell>
          <table:covered-table-cell/>
          <table:table-cell office:value-type="float" office:value="264570.13" table:style-name="ce20">
            <text:p>264570,1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600014:312</text:p>
          </table:table-cell>
          <table:covered-table-cell/>
          <table:table-cell office:value-type="float" office:value="677347.3" table:style-name="ce20">
            <text:p>677347,3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600015:312</text:p>
          </table:table-cell>
          <table:covered-table-cell/>
          <table:table-cell office:value-type="float" office:value="141762.10999999999" table:style-name="ce20">
            <text:p>141762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12:145</text:p>
          </table:table-cell>
          <table:covered-table-cell/>
          <table:table-cell office:value-type="float" office:value="581238" table:style-name="ce20">
            <text:p>581238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4700</text:p>
          </table:table-cell>
          <table:covered-table-cell/>
          <table:table-cell office:value-type="float" office:value="1017818.06" table:style-name="ce20">
            <text:p>1017818,0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74:56</text:p>
          </table:table-cell>
          <table:covered-table-cell/>
          <table:table-cell office:value-type="float" office:value="291624.53999999998" table:style-name="ce20">
            <text:p>291624,5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700004:159</text:p>
          </table:table-cell>
          <table:covered-table-cell/>
          <table:table-cell office:value-type="float" office:value="46454.82" table:style-name="ce20">
            <text:p>46454,8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9:500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9:501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9:502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19:503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000000:176</text:p>
          </table:table-cell>
          <table:covered-table-cell/>
          <table:table-cell office:value-type="float" office:value="22240.7" table:style-name="ce20">
            <text:p>22240,7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2400003:159</text:p>
          </table:table-cell>
          <table:covered-table-cell/>
          <table:table-cell office:value-type="float" office:value="4508.25" table:style-name="ce20">
            <text:p>4508,2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300009:22</text:p>
          </table:table-cell>
          <table:covered-table-cell/>
          <table:table-cell office:value-type="float" office:value="276625" table:style-name="ce20">
            <text:p>276625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1501:1942</text:p>
          </table:table-cell>
          <table:covered-table-cell/>
          <table:table-cell office:value-type="float" office:value="11345504.4" table:style-name="ce20">
            <text:p>11345504,4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2201:574</text:p>
          </table:table-cell>
          <table:covered-table-cell/>
          <table:table-cell office:value-type="float" office:value="60447.02" table:style-name="ce20">
            <text:p>60447,0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10003:260</text:p>
          </table:table-cell>
          <table:covered-table-cell/>
          <table:table-cell office:value-type="float" office:value="318011.25" table:style-name="ce20">
            <text:p>318011,2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10003:261</text:p>
          </table:table-cell>
          <table:covered-table-cell/>
          <table:table-cell office:value-type="float" office:value="270038.75" table:style-name="ce20">
            <text:p>270038,7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2700011:119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4:955</text:p>
          </table:table-cell>
          <table:covered-table-cell/>
          <table:table-cell office:value-type="float" office:value="300486.40000000002" table:style-name="ce20">
            <text:p>300486,4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569</text:p>
          </table:table-cell>
          <table:covered-table-cell/>
          <table:table-cell office:value-type="float" office:value="317340" table:style-name="ce20">
            <text:p>31734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570</text:p>
          </table:table-cell>
          <table:covered-table-cell/>
          <table:table-cell office:value-type="float" office:value="444542" table:style-name="ce20">
            <text:p>444542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9:2536</text:p>
          </table:table-cell>
          <table:covered-table-cell/>
          <table:table-cell office:value-type="float" office:value="347178" table:style-name="ce20">
            <text:p>347178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9:2537</text:p>
          </table:table-cell>
          <table:covered-table-cell/>
          <table:table-cell office:value-type="float" office:value="346968" table:style-name="ce20">
            <text:p>346968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2:13674</text:p>
          </table:table-cell>
          <table:covered-table-cell/>
          <table:table-cell office:value-type="float" office:value="41828.1" table:style-name="ce20">
            <text:p>41828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0:1175</text:p>
          </table:table-cell>
          <table:covered-table-cell/>
          <table:table-cell office:value-type="float" office:value="555343.93000000005" table:style-name="ce20">
            <text:p>555343,9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0:1176</text:p>
          </table:table-cell>
          <table:covered-table-cell/>
          <table:table-cell office:value-type="float" office:value="222881.89" table:style-name="ce20">
            <text:p>222881,8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27:534</text:p>
          </table:table-cell>
          <table:covered-table-cell/>
          <table:table-cell office:value-type="float" office:value="653019.21" table:style-name="ce20">
            <text:p>653019,2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8:330</text:p>
          </table:table-cell>
          <table:covered-table-cell/>
          <table:table-cell office:value-type="float" office:value="181416" table:style-name="ce20">
            <text:p>18141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5002:988</text:p>
          </table:table-cell>
          <table:covered-table-cell/>
          <table:table-cell office:value-type="float" office:value="149908.1" table:style-name="ce20">
            <text:p>149908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5003:611</text:p>
          </table:table-cell>
          <table:covered-table-cell/>
          <table:table-cell office:value-type="float" office:value="317879.88" table:style-name="ce20">
            <text:p>317879,8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6300001:169</text:p>
          </table:table-cell>
          <table:covered-table-cell/>
          <table:table-cell office:value-type="float" office:value="136400" table:style-name="ce20">
            <text:p>1364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7300012:504</text:p>
          </table:table-cell>
          <table:covered-table-cell/>
          <table:table-cell office:value-type="float" office:value="1138691.6299999999" table:style-name="ce20">
            <text:p>1138691,6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4600001:46</text:p>
          </table:table-cell>
          <table:covered-table-cell/>
          <table:table-cell office:value-type="float" office:value="240940.7" table:style-name="ce20">
            <text:p>240940,7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05:646</text:p>
          </table:table-cell>
          <table:covered-table-cell/>
          <table:table-cell office:value-type="float" office:value="16435" table:style-name="ce20">
            <text:p>16435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31:1101</text:p>
          </table:table-cell>
          <table:covered-table-cell/>
          <table:table-cell office:value-type="float" office:value="54592" table:style-name="ce20">
            <text:p>54592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600001:274</text:p>
          </table:table-cell>
          <table:covered-table-cell/>
          <table:table-cell office:value-type="float" office:value="104295" table:style-name="ce20">
            <text:p>104295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700001:1341</text:p>
          </table:table-cell>
          <table:covered-table-cell/>
          <table:table-cell office:value-type="float" office:value="281155.53999999998" table:style-name="ce20">
            <text:p>281155,5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700014:40</text:p>
          </table:table-cell>
          <table:covered-table-cell/>
          <table:table-cell office:value-type="float" office:value="278917.09999999998" table:style-name="ce20">
            <text:p>278917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000000:3448</text:p>
          </table:table-cell>
          <table:covered-table-cell/>
          <table:table-cell office:value-type="float" office:value="223976.76" table:style-name="ce20">
            <text:p>223976,7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000000:63</text:p>
          </table:table-cell>
          <table:covered-table-cell/>
          <table:table-cell office:value-type="float" office:value="31057508.579999998" table:style-name="ce20">
            <text:p>31057508,5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6004:715</text:p>
          </table:table-cell>
          <table:covered-table-cell/>
          <table:table-cell office:value-type="float" office:value="42531.06" table:style-name="ce20">
            <text:p>42531,0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6004:716</text:p>
          </table:table-cell>
          <table:covered-table-cell/>
          <table:table-cell office:value-type="float" office:value="45798.2" table:style-name="ce20">
            <text:p>45798,2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800022:15</text:p>
          </table:table-cell>
          <table:covered-table-cell/>
          <table:table-cell office:value-type="float" office:value="738680.67" table:style-name="ce20">
            <text:p>738680,6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000000:2833</text:p>
          </table:table-cell>
          <table:covered-table-cell/>
          <table:table-cell office:value-type="float" office:value="544150" table:style-name="ce20">
            <text:p>54415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64:203</text:p>
          </table:table-cell>
          <table:covered-table-cell/>
          <table:table-cell office:value-type="float" office:value="540985.56000000006" table:style-name="ce20">
            <text:p>540985,5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900007:221</text:p>
          </table:table-cell>
          <table:covered-table-cell/>
          <table:table-cell office:value-type="float" office:value="56490" table:style-name="ce20">
            <text:p>5649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900007:222</text:p>
          </table:table-cell>
          <table:covered-table-cell/>
          <table:table-cell office:value-type="float" office:value="56490" table:style-name="ce20">
            <text:p>5649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10:102</text:p>
          </table:table-cell>
          <table:covered-table-cell/>
          <table:table-cell office:value-type="float" office:value="1962369.69" table:style-name="ce20">
            <text:p>1962369,6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9:5</text:p>
          </table:table-cell>
          <table:covered-table-cell/>
          <table:table-cell office:value-type="float" office:value="67594.78" table:style-name="ce20">
            <text:p>67594,7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1500002:329</text:p>
          </table:table-cell>
          <table:covered-table-cell/>
          <table:table-cell office:value-type="float" office:value="112620" table:style-name="ce20">
            <text:p>11262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79</text:p>
          </table:table-cell>
          <table:covered-table-cell/>
          <table:table-cell office:value-type="float" office:value="12023920.640000001" table:style-name="ce20">
            <text:p>12023920,6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501:283</text:p>
          </table:table-cell>
          <table:covered-table-cell/>
          <table:table-cell office:value-type="float" office:value="390752" table:style-name="ce20">
            <text:p>390752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950001:183</text:p>
          </table:table-cell>
          <table:covered-table-cell/>
          <table:table-cell office:value-type="float" office:value="52565.4" table:style-name="ce20">
            <text:p>52565,4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960003:288</text:p>
          </table:table-cell>
          <table:covered-table-cell/>
          <table:table-cell office:value-type="float" office:value="6455600.5700000003" table:style-name="ce20">
            <text:p>6455600,5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980011:345</text:p>
          </table:table-cell>
          <table:covered-table-cell/>
          <table:table-cell office:value-type="float" office:value="1983375.66" table:style-name="ce20">
            <text:p>1983375,6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80011:346</text:p>
          </table:table-cell>
          <table:covered-table-cell/>
          <table:table-cell office:value-type="float" office:value="2604977.58" table:style-name="ce20">
            <text:p>2604977,5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000000:8380</text:p>
          </table:table-cell>
          <table:covered-table-cell/>
          <table:table-cell office:value-type="float" office:value="550548.18000000005" table:style-name="ce20">
            <text:p>550548,1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3500001:144</text:p>
          </table:table-cell>
          <table:covered-table-cell/>
          <table:table-cell office:value-type="float" office:value="306126" table:style-name="ce20">
            <text:p>306126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5800017:376</text:p>
          </table:table-cell>
          <table:covered-table-cell/>
          <table:table-cell office:value-type="float" office:value="289944" table:style-name="ce20">
            <text:p>289944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9302010:297</text:p>
          </table:table-cell>
          <table:covered-table-cell/>
          <table:table-cell office:value-type="float" office:value="525275.1" table:style-name="ce20">
            <text:p>525275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700009:225</text:p>
          </table:table-cell>
          <table:covered-table-cell/>
          <table:table-cell office:value-type="float" office:value="656415" table:style-name="ce20">
            <text:p>656415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500004:475</text:p>
          </table:table-cell>
          <table:covered-table-cell/>
          <table:table-cell office:value-type="float" office:value="14501.28" table:style-name="ce20">
            <text:p>14501,2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054:59</text:p>
          </table:table-cell>
          <table:covered-table-cell/>
          <table:table-cell office:value-type="float" office:value="250197.92" table:style-name="ce20">
            <text:p>250197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5900014:23</text:p>
          </table:table-cell>
          <table:covered-table-cell/>
          <table:table-cell office:value-type="float" office:value="398503.67999999999" table:style-name="ce20">
            <text:p>398503,6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2064</text:p>
          </table:table-cell>
          <table:covered-table-cell/>
          <table:table-cell office:value-type="float" office:value="137360093.52000001" table:style-name="ce20">
            <text:p>137360093,5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603:3658</text:p>
          </table:table-cell>
          <table:covered-table-cell/>
          <table:table-cell office:value-type="float" office:value="60454.35" table:style-name="ce20">
            <text:p>60454,3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001:3205</text:p>
          </table:table-cell>
          <table:covered-table-cell/>
          <table:table-cell office:value-type="float" office:value="571578" table:style-name="ce20">
            <text:p>571578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02:73</text:p>
          </table:table-cell>
          <table:covered-table-cell/>
          <table:table-cell office:value-type="float" office:value="2064578.04" table:style-name="ce20">
            <text:p>2064578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44:9</text:p>
          </table:table-cell>
          <table:covered-table-cell/>
          <table:table-cell office:value-type="float" office:value="2126518.59" table:style-name="ce20">
            <text:p>2126518,59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154:151</text:p>
          </table:table-cell>
          <table:covered-table-cell/>
          <table:table-cell office:value-type="float" office:value="1381638.01" table:style-name="ce20">
            <text:p>1381638,0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7010:338</text:p>
          </table:table-cell>
          <table:covered-table-cell/>
          <table:table-cell office:value-type="float" office:value="1461063.9" table:style-name="ce20">
            <text:p>1461063,9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7057:54</text:p>
          </table:table-cell>
          <table:covered-table-cell/>
          <table:table-cell office:value-type="float" office:value="2599220.34" table:style-name="ce20">
            <text:p>2599220,3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19:439</text:p>
          </table:table-cell>
          <table:covered-table-cell/>
          <table:table-cell office:value-type="float" office:value="1481315.55" table:style-name="ce20">
            <text:p>1481315,5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5003:23</text:p>
          </table:table-cell>
          <table:covered-table-cell/>
          <table:table-cell office:value-type="float" office:value="1630415.92" table:style-name="ce20">
            <text:p>1630415,9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79:20956</text:p>
          </table:table-cell>
          <table:covered-table-cell/>
          <table:table-cell office:value-type="float" office:value="84847.5" table:style-name="ce20">
            <text:p>84847,5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09:579</text:p>
          </table:table-cell>
          <table:covered-table-cell/>
          <table:table-cell office:value-type="float" office:value="975730.8" table:style-name="ce20">
            <text:p>975730,8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09:580</text:p>
          </table:table-cell>
          <table:covered-table-cell/>
          <table:table-cell office:value-type="float" office:value="1031574.96" table:style-name="ce20">
            <text:p>1031574,9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03:1006</text:p>
          </table:table-cell>
          <table:covered-table-cell/>
          <table:table-cell office:value-type="float" office:value="2028485.22" table:style-name="ce20">
            <text:p>2028485,2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22045:38</text:p>
          </table:table-cell>
          <table:covered-table-cell/>
          <table:table-cell office:value-type="float" office:value="245799.45" table:style-name="ce20">
            <text:p>245799,4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7001:1444</text:p>
          </table:table-cell>
          <table:covered-table-cell/>
          <table:table-cell office:value-type="float" office:value="40292687.340000004" table:style-name="ce20">
            <text:p>40292687,3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7001:1488</text:p>
          </table:table-cell>
          <table:covered-table-cell/>
          <table:table-cell office:value-type="float" office:value="821648.16" table:style-name="ce20">
            <text:p>821648,1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7001:1489</text:p>
          </table:table-cell>
          <table:covered-table-cell/>
          <table:table-cell office:value-type="float" office:value="7144195.7999999998" table:style-name="ce20">
            <text:p>7144195,8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51005:259</text:p>
          </table:table-cell>
          <table:covered-table-cell/>
          <table:table-cell office:value-type="float" office:value="1220006.1000000001" table:style-name="ce20">
            <text:p>1220006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51005:260</text:p>
          </table:table-cell>
          <table:covered-table-cell/>
          <table:table-cell office:value-type="float" office:value="1007451.42" table:style-name="ce20">
            <text:p>1007451,4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1006:428</text:p>
          </table:table-cell>
          <table:covered-table-cell/>
          <table:table-cell office:value-type="float" office:value="1067223.44" table:style-name="ce20">
            <text:p>1067223,4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1006:429</text:p>
          </table:table-cell>
          <table:covered-table-cell/>
          <table:table-cell office:value-type="float" office:value="1064386.83" table:style-name="ce20">
            <text:p>1064386,8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4022:211</text:p>
          </table:table-cell>
          <table:covered-table-cell/>
          <table:table-cell office:value-type="float" office:value="1004760" table:style-name="ce20">
            <text:p>100476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100143407.8" table:style-name="ce20">
            <text:p>100143407,8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20:421</text:p>
          </table:table-cell>
          <table:covered-table-cell/>
          <table:table-cell office:value-type="float" office:value="73987.62" table:style-name="ce20">
            <text:p>73987,6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8186852.5" table:style-name="ce20">
            <text:p>28186852,5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11:1559</text:p>
          </table:table-cell>
          <table:covered-table-cell/>
          <table:table-cell office:value-type="float" office:value="108823" table:style-name="ce20">
            <text:p>108823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9033:668</text:p>
          </table:table-cell>
          <table:covered-table-cell/>
          <table:table-cell office:value-type="float" office:value="702841.5" table:style-name="ce20">
            <text:p>702841,5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9033:669</text:p>
          </table:table-cell>
          <table:covered-table-cell/>
          <table:table-cell office:value-type="float" office:value="558555.06000000006" table:style-name="ce20">
            <text:p>558555,0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3045:513</text:p>
          </table:table-cell>
          <table:covered-table-cell/>
          <table:table-cell office:value-type="float" office:value="967008" table:style-name="ce20">
            <text:p>967008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01:340</text:p>
          </table:table-cell>
          <table:covered-table-cell/>
          <table:table-cell office:value-type="float" office:value="664204.4" table:style-name="ce20">
            <text:p>664204,4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26:411</text:p>
          </table:table-cell>
          <table:covered-table-cell/>
          <table:table-cell office:value-type="float" office:value="1124469" table:style-name="ce20">
            <text:p>1124469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5026:412</text:p>
          </table:table-cell>
          <table:covered-table-cell/>
          <table:table-cell office:value-type="float" office:value="1236800" table:style-name="ce20">
            <text:p>123680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522001:310</text:p>
          </table:table-cell>
          <table:covered-table-cell/>
          <table:table-cell office:value-type="float" office:value="932854.32" table:style-name="ce22">
            <text:p>932854,3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7">
            <text:p>2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7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17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1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1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17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1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17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1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17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9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4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1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2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3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3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3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3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2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7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8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8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7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1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2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2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2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2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3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3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3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3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411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00000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00000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48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4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4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48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4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4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4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4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4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4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4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48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4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7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7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5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6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6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70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000000:7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2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15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2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2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2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2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3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000000:8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000000:8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000000:8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000000:8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1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16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17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1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1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1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1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1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18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18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1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1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1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1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1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1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1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1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1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1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1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1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19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1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1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1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1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1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1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1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1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1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1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1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1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1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1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1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2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2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2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2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22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2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2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2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2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2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2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22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2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2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2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2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2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2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22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22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22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22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2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22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3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3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3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3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3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3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3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3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3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3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3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39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3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3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3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3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3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3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3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3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3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3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3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3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3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3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3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3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3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3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3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3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3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3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3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3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3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3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39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3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3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3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3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3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3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39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3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3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3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3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3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3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3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3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3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3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3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3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3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3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3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3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3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39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39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3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3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3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3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3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3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3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3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3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4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4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4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4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4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4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4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4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4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4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4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4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4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4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4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4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4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4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4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4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4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4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4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4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47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47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4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4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4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4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4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4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4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4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4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4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4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4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47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47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47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4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4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4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4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4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4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4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4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4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4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4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4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4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4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4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4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4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4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4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4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4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4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4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4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4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4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47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4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4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4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4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4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4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4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4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4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4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4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4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4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4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4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4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4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47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4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47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4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4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4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4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4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4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4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4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4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4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4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4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4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4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4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4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4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4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4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4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4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4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4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4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5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8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8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8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8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8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8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81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82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8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8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3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3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3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3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4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4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60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6002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1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6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19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2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2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21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21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21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2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2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0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1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4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4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4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55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1000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1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36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809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2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4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1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21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42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4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42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7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1900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1900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19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19000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190006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190006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66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66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66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30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3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30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1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46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104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8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0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0101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01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01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0101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01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0:01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01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0:010101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0:01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0:01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0:0101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0:0101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0:0101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0:0101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0101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0101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0101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0:0101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0101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0101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0101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0101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0:0101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0:0101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0:0101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0:0101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0:0101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0:01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0:01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0:01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0:01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0:01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0:0101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0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0:01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0:01010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0:0101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0:01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0:01010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01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0101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0101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01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0101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0:01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0:01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0:01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0:01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0101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0101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0:010103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0101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0:0101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0:0101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0:0101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0:0101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0:0101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0:06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0:2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0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0:41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0:4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1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40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4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40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40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4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4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4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40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40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40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40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40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40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40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40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40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40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40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40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1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4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32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32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32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32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4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4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6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6046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6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6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60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6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6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6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607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6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607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607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607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607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6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6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608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608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608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608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6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6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405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21">
            <text:p>850</text:p>
          </table:table-cell>
          <table:table-cell office:value-type="string" table:number-columns-spanned="3" table:number-rows-spanned="1" table:style-name="ce2">
            <text:p>36:34:06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59CDA118A7292FFA8C971094E06C2A54C1D4720FC7AA4D3B2B7681FC372B668D0538C44982B867D537C051B2D3B897F6A302296BB55B3C3AC8CCAA3047FB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<text:s/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07T06:44:42Z</meta:creation-date>
    <dc:date>2023-08-07T06:44:42Z</dc:date>
  </office:meta>
</office:document-meta>
</file>